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1pt" fo:font-weight="normal" officeooo:rsid="019928c2" officeooo:paragraph-rsid="017e11d1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Verdana" fo:font-size="11pt" fo:font-weight="normal" officeooo:rsid="012d2b35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Verdana" fo:font-size="11pt" fo:font-weight="normal" officeooo:rsid="0132b409" officeooo:paragraph-rsid="0132b40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Verdana" fo:font-size="11pt" fo:font-weight="normal" officeooo:rsid="0192f86f" officeooo:paragraph-rsid="01d7356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normal" officeooo:rsid="01ca0029" officeooo:paragraph-rsid="017e11d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normal" officeooo:rsid="01d73564" officeooo:paragraph-rsid="0220b06a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Verdana" fo:font-size="11pt" fo:font-weight="normal" officeooo:rsid="01d73564" officeooo:paragraph-rsid="01d7356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normal" officeooo:rsid="018de584" officeooo:paragraph-rsid="01e5946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rsid="01e9f3dd" officeooo:paragraph-rsid="0220b06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normal" officeooo:rsid="01f28cc8" officeooo:paragraph-rsid="01f28cc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normal" officeooo:rsid="01faca29" officeooo:paragraph-rsid="01d7356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font-weight="normal" officeooo:rsid="01faca29" officeooo:paragraph-rsid="0220b06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normal" officeooo:rsid="01ff4dfa" officeooo:paragraph-rsid="0220b06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officeooo:paragraph-rsid="0074a5cb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officeooo:paragraph-rsid="018b000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officeooo:paragraph-rsid="0150750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officeooo:paragraph-rsid="013b8b85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1pt" officeooo:paragraph-rsid="019928c2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1pt" officeooo:paragraph-rsid="01e59460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1pt" officeooo:paragraph-rsid="01e82c57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1pt" officeooo:paragraph-rsid="01915786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1pt" officeooo:paragraph-rsid="01f28cc8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1pt" officeooo:paragraph-rsid="021f1432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1pt" officeooo:paragraph-rsid="0220b06a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1pt" officeooo:paragraph-rsid="0103641f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1pt" officeooo:paragraph-rsid="02344012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7c642b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6d527e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a6ad3c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7e11d1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1pt" officeooo:rsid="01a6ad3c" officeooo:paragraph-rsid="011d7191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1pt" fo:font-weight="bold" officeooo:rsid="018c71ce" officeooo:paragraph-rsid="018c71ce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Verdana" fo:font-size="11pt" fo:font-weight="bold" officeooo:rsid="0192f86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6c83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1pt" fo:font-weight="bold" officeooo:rsid="01e82c57" officeooo:paragraph-rsid="021e420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1pt" fo:font-weight="bold" officeooo:rsid="01f7d967" officeooo:paragraph-rsid="021f1432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 Black" fo:font-size="11pt" officeooo:paragraph-rsid="0139a152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Arial Black" fo:font-size="11pt" officeooo:paragraph-rsid="0103641f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style:font-name="Arial Black" fo:font-size="11pt" officeooo:paragraph-rsid="01ed2b44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Arial Black" fo:font-size="11pt" officeooo:paragraph-rsid="0222147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Arial Black" fo:font-size="11pt" officeooo:paragraph-rsid="023143de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Arial Black" fo:font-size="11pt" officeooo:paragraph-rsid="02332401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fo:font-size="11pt" officeooo:paragraph-rsid="0103641f" style:font-size-asian="11pt" style:font-size-complex="11pt"/>
    </style:style>
    <style:style style:name="P46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style:font-name="Arial Black1" fo:font-size="11pt" officeooo:rsid="00bc9c2a" style:font-size-asian="11pt" style:font-size-complex="11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rsid="008ea49c" style:font-size-asian="11pt" style:font-size-complex="11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656108" style:font-size-asian="11pt" style:font-size-complex="11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215bfb" style:font-size-asian="11pt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222c3a" style:font-size-asian="11pt" style:font-size-complex="11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09adfc" style:font-size-asian="11pt" style:font-size-complex="11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rsid="01d67201" officeooo:paragraph-rsid="01d67201" style:font-size-asian="11pt" style:font-size-complex="11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rsid="020edba0" style:font-size-asian="11pt" style:font-size-complex="11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1pt" fo:letter-spacing="normal" style:text-underline-style="none" fo:font-weight="normal" officeooo:paragraph-rsid="00222c3a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Black" fo:font-size="11pt" style:font-size-asian="11pt" style:font-size-complex="11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Black" fo:font-size="11pt" officeooo:paragraph-rsid="0245749b" style:font-size-asian="11pt" style:font-size-complex="11pt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Verdana" fo:font-size="11pt" officeooo:paragraph-rsid="018b0006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Verdana" fo:font-size="11pt" officeooo:paragraph-rsid="024bbfb9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Verdana" fo:font-size="11pt" officeooo:paragraph-rsid="01e59460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Verdana" fo:font-size="11pt" officeooo:paragraph-rsid="021f1432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Verdana" fo:font-size="11pt" officeooo:paragraph-rsid="025acf83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Verdana" fo:font-size="11pt" officeooo:paragraph-rsid="025d5532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Verdana" fo:font-size="11pt" officeooo:paragraph-rsid="025e50a2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Verdana" fo:font-size="11pt" officeooo:paragraph-rsid="0260b885" style:font-size-asian="11pt" style:font-size-complex="11pt"/>
    </style:style>
    <style:style style:name="P66" style:family="paragraph" style:parent-style-name="Standard" style:list-style-name="L1">
      <style:paragraph-properties fo:text-align="start" style:justify-single-word="false"/>
      <style:text-properties style:font-name="Verdana" fo:font-size="11pt" officeooo:rsid="01db0274" officeooo:paragraph-rsid="018b0006" style:font-size-asian="11pt" style:font-size-complex="11pt"/>
    </style:style>
    <style:style style:name="P67" style:family="paragraph" style:parent-style-name="Standard" style:list-style-name="L1">
      <style:paragraph-properties fo:text-align="start" style:justify-single-word="false"/>
      <style:text-properties style:font-name="Verdana" fo:font-size="11pt" officeooo:rsid="018b0006" officeooo:paragraph-rsid="018b0006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style:font-name="Verdana" fo:font-size="11pt" fo:font-weight="normal" officeooo:rsid="019928c2" officeooo:paragraph-rsid="017e11d1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Verdana" fo:font-size="11pt" fo:font-weight="normal" officeooo:rsid="022ffc98" officeooo:paragraph-rsid="022ffc98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6c838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 Black" fo:font-size="11pt" fo:font-weight="normal" officeooo:rsid="01f28cc8" officeooo:paragraph-rsid="025931fe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 Black" fo:font-size="11pt" officeooo:paragraph-rsid="01ed2b44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officeooo:rsid="000639cd" style:font-weight-asian="bold" style:font-weight-complex="bold"/>
    </style:style>
    <style:style style:name="T3" style:family="text">
      <style:text-properties style:font-name="Verdana" fo:font-weight="bold" officeooo:rsid="008ea49c" style:font-weight-asian="bold" style:font-weight-complex="bold"/>
    </style:style>
    <style:style style:name="T4" style:family="text">
      <style:text-properties style:font-name="Verdana" fo:font-weight="bold" officeooo:rsid="0180576b" style:font-weight-asian="bold" style:font-weight-complex="bold"/>
    </style:style>
    <style:style style:name="T5" style:family="text">
      <style:text-properties style:font-name="Verdana" fo:font-weight="bold" officeooo:rsid="019371e9" style:font-weight-asian="bold" style:font-weight-complex="bold"/>
    </style:style>
    <style:style style:name="T6" style:family="text">
      <style:text-properties style:font-name="Verdana" fo:font-weight="bold" officeooo:rsid="019b2cdc" style:font-weight-asian="bold" style:font-weight-complex="bold"/>
    </style:style>
    <style:style style:name="T7" style:family="text">
      <style:text-properties style:font-name="Verdana" fo:font-weight="bold" officeooo:rsid="01f23821" style:font-weight-asian="bold" style:font-weight-complex="bold"/>
    </style:style>
    <style:style style:name="T8" style:family="text">
      <style:text-properties style:font-name="Verdana" fo:font-weight="bold" officeooo:rsid="0245749b" style:font-weight-asian="bold" style:font-weight-complex="bold"/>
    </style:style>
    <style:style style:name="T9" style:family="text">
      <style:text-properties style:font-name="Verdana" fo:font-weight="bold" officeooo:rsid="0265dd50" style:font-weight-asian="bold" style:font-weight-complex="bold"/>
    </style:style>
    <style:style style:name="T10" style:family="text">
      <style:text-properties style:font-name="Verdana" officeooo:rsid="0015c2b4"/>
    </style:style>
    <style:style style:name="T11" style:family="text">
      <style:text-properties style:font-name="Verdana" officeooo:rsid="008ea49c"/>
    </style:style>
    <style:style style:name="T12" style:family="text">
      <style:text-properties style:font-name="Verdana" officeooo:rsid="009abf34"/>
    </style:style>
    <style:style style:name="T13" style:family="text">
      <style:text-properties style:font-name="Verdana" fo:font-style="normal" fo:font-weight="normal" officeooo:rsid="00e88d8a" style:font-style-asian="normal" style:font-weight-asian="normal" style:font-style-complex="normal" style:font-weight-complex="normal"/>
    </style:style>
    <style:style style:name="T14" style:family="text">
      <style:text-properties style:font-name="Verdana" fo:font-style="normal" fo:font-weight="normal" officeooo:rsid="01c15776" style:font-style-asian="normal" style:font-weight-asian="normal" style:font-style-complex="normal" style:font-weight-complex="normal"/>
    </style:style>
    <style:style style:name="T15" style:family="text">
      <style:text-properties style:font-name="Verdana" fo:font-style="normal" fo:font-weight="bold" officeooo:rsid="01c15776" style:font-style-asian="normal" style:font-weight-asian="bold" style:font-style-complex="normal" style:font-weight-complex="bold"/>
    </style:style>
    <style:style style:name="T16" style:family="text">
      <style:text-properties style:font-name="Verdana" officeooo:rsid="00ff7788"/>
    </style:style>
    <style:style style:name="T17" style:family="text">
      <style:text-properties style:font-name="Verdana" officeooo:rsid="019b2cdc"/>
    </style:style>
    <style:style style:name="T18" style:family="text">
      <style:text-properties style:font-name="Verdana" fo:font-weight="normal" officeooo:rsid="01e9f3dd" style:font-weight-asian="normal" style:font-weight-complex="normal"/>
    </style:style>
    <style:style style:name="T19" style:family="text">
      <style:text-properties style:font-name="Verdana" fo:font-weight="normal" officeooo:rsid="01ed2b44" style:font-weight-asian="normal" style:font-weight-complex="normal"/>
    </style:style>
    <style:style style:name="T20" style:family="text">
      <style:text-properties style:font-name="Verdana" fo:font-weight="normal" officeooo:rsid="01ee3bca" style:font-weight-asian="normal" style:font-weight-complex="normal"/>
    </style:style>
    <style:style style:name="T21" style:family="text">
      <style:text-properties style:font-name="Verdana" fo:font-weight="normal" officeooo:rsid="01f23821" style:font-weight-asian="normal" style:font-weight-complex="normal"/>
    </style:style>
    <style:style style:name="T22" style:family="text">
      <style:text-properties style:font-name="Verdana" fo:font-weight="normal" officeooo:rsid="01f61cf6" style:font-weight-asian="normal" style:font-weight-complex="normal"/>
    </style:style>
    <style:style style:name="T23" style:family="text">
      <style:text-properties style:font-name="Verdana" fo:font-weight="normal" officeooo:rsid="0245749b" style:font-weight-asian="normal" style:font-weight-complex="normal"/>
    </style:style>
    <style:style style:name="T24" style:family="text">
      <style:text-properties style:font-name="Verdana" fo:font-weight="normal" officeooo:rsid="022ffc98" style:font-weight-asian="normal" style:font-weight-complex="normal"/>
    </style:style>
    <style:style style:name="T25" style:family="text">
      <style:text-properties style:font-name="Verdana" fo:font-weight="normal" officeooo:rsid="023143de" style:font-weight-asian="normal" style:font-weight-complex="normal"/>
    </style:style>
    <style:style style:name="T26" style:family="text">
      <style:text-properties style:font-name="Verdana" fo:font-weight="normal" officeooo:rsid="0260b885" style:font-weight-asian="normal" style:font-weight-complex="normal"/>
    </style:style>
    <style:style style:name="T27" style:family="text">
      <style:text-properties style:font-name="Verdana" officeooo:rsid="01c15776"/>
    </style:style>
    <style:style style:name="T28" style:family="text">
      <style:text-properties style:font-name="Verdana" officeooo:rsid="01d34583"/>
    </style:style>
    <style:style style:name="T29" style:family="text">
      <style:text-properties style:font-name="Verdana" officeooo:rsid="0203edb7"/>
    </style:style>
    <style:style style:name="T30" style:family="text">
      <style:text-properties style:font-name="Verdana" officeooo:rsid="020d62f3"/>
    </style:style>
    <style:style style:name="T31" style:family="text">
      <style:text-properties style:font-name="Verdana" officeooo:rsid="022b1ebc"/>
    </style:style>
    <style:style style:name="T32" style:family="text">
      <style:text-properties style:font-name="Verdana" officeooo:rsid="02364ed9"/>
    </style:style>
    <style:style style:name="T33" style:family="text">
      <style:text-properties style:font-name="Verdana" officeooo:rsid="0243f379"/>
    </style:style>
    <style:style style:name="T34" style:family="text">
      <style:text-properties style:font-name="Verdana" officeooo:rsid="022ffc98"/>
    </style:style>
    <style:style style:name="T35" style:family="text">
      <style:text-properties style:font-name="Verdana" officeooo:rsid="023169b7"/>
    </style:style>
    <style:style style:name="T36" style:family="text">
      <style:text-properties style:font-name="Verdana" officeooo:rsid="02332401"/>
    </style:style>
    <style:style style:name="T37" style:family="text">
      <style:text-properties style:font-name="Verdana" officeooo:rsid="024ed72c"/>
    </style:style>
    <style:style style:name="T38" style:family="text">
      <style:text-properties style:font-name="Arial Black1"/>
    </style:style>
    <style:style style:name="T39" style:family="text">
      <style:text-properties style:font-name="Arial Black"/>
    </style:style>
    <style:style style:name="T40" style:family="text">
      <style:text-properties style:font-name="Arial Black" fo:font-weight="bold" officeooo:rsid="01d34583" style:font-weight-asian="bold" style:font-weight-complex="bold"/>
    </style:style>
    <style:style style:name="T41" style:family="text">
      <style:text-properties style:font-name="Arial Black" fo:font-style="normal" fo:font-weight="normal" officeooo:rsid="00e88d8a" style:font-style-asian="normal" style:font-weight-asian="normal" style:font-style-complex="normal" style:font-weight-complex="normal"/>
    </style:style>
    <style:style style:name="T42" style:family="text">
      <style:text-properties style:font-name="Arial Black" fo:font-style="normal" fo:font-weight="bold" officeooo:rsid="00e88d8a" style:font-style-asian="normal" style:font-weight-asian="bold" style:font-style-complex="normal" style:font-weight-complex="bold"/>
    </style:style>
    <style:style style:name="T43" style:family="text">
      <style:text-properties officeooo:rsid="00035ba3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9adfc" style:font-weight-asian="bold" style:font-weight-complex="bold"/>
    </style:style>
    <style:style style:name="T46" style:family="text">
      <style:text-properties fo:font-weight="bold" officeooo:rsid="00c62fa7" style:font-weight-asian="bold" style:font-weight-complex="bold"/>
    </style:style>
    <style:style style:name="T47" style:family="text">
      <style:text-properties fo:font-weight="bold" officeooo:rsid="01077724" style:font-weight-asian="bold" style:font-weight-complex="bold"/>
    </style:style>
    <style:style style:name="T48" style:family="text">
      <style:text-properties fo:font-weight="bold" officeooo:rsid="013b8b85" style:font-weight-asian="bold" style:font-weight-complex="bold"/>
    </style:style>
    <style:style style:name="T49" style:family="text">
      <style:text-properties fo:font-weight="bold" officeooo:rsid="016c2205" style:font-weight-asian="bold" style:font-weight-complex="bold"/>
    </style:style>
    <style:style style:name="T50" style:family="text">
      <style:text-properties fo:font-weight="bold" officeooo:rsid="016d527e" style:font-weight-asian="bold" style:font-weight-complex="bold"/>
    </style:style>
    <style:style style:name="T51" style:family="text">
      <style:text-properties fo:font-weight="bold" officeooo:rsid="01786f05" style:font-weight-asian="bold" style:font-weight-complex="bold"/>
    </style:style>
    <style:style style:name="T52" style:family="text">
      <style:text-properties fo:font-weight="bold" officeooo:rsid="000639cd" style:font-weight-asian="bold" style:font-weight-complex="bold"/>
    </style:style>
    <style:style style:name="T53" style:family="text">
      <style:text-properties fo:font-weight="bold" officeooo:rsid="017cdc71" style:font-weight-asian="bold" style:font-weight-complex="bold"/>
    </style:style>
    <style:style style:name="T54" style:family="text">
      <style:text-properties fo:font-weight="bold" officeooo:rsid="018b0006" style:font-weight-asian="bold" style:font-weight-complex="bold"/>
    </style:style>
    <style:style style:name="T55" style:family="text">
      <style:text-properties fo:font-weight="bold" officeooo:rsid="018de584" style:font-weight-asian="bold" style:font-weight-complex="bold"/>
    </style:style>
    <style:style style:name="T56" style:family="text">
      <style:text-properties fo:font-weight="bold" officeooo:rsid="019928c2" style:font-weight-asian="bold" style:font-weight-complex="bold"/>
    </style:style>
    <style:style style:name="T57" style:family="text">
      <style:text-properties fo:font-weight="bold" officeooo:rsid="019cf994" style:font-weight-asian="bold" style:font-weight-complex="bold"/>
    </style:style>
    <style:style style:name="T58" style:family="text">
      <style:text-properties fo:font-weight="bold" officeooo:rsid="01915786" style:font-weight-asian="bold" style:font-weight-complex="bold"/>
    </style:style>
    <style:style style:name="T59" style:family="text">
      <style:text-properties fo:font-weight="bold" officeooo:rsid="01ca0029" style:font-weight-asian="bold" style:font-weight-complex="bold"/>
    </style:style>
    <style:style style:name="T60" style:family="text">
      <style:text-properties fo:font-weight="bold" officeooo:rsid="01db0274" style:font-weight-asian="bold" style:font-weight-complex="bold"/>
    </style:style>
    <style:style style:name="T61" style:family="text">
      <style:text-properties fo:font-weight="bold" officeooo:rsid="01dbd222" style:font-weight-asian="bold" style:font-weight-complex="bold"/>
    </style:style>
    <style:style style:name="T62" style:family="text">
      <style:text-properties fo:font-weight="bold" officeooo:rsid="01dc0e4e" style:font-weight-asian="bold" style:font-weight-complex="bold"/>
    </style:style>
    <style:style style:name="T63" style:family="text">
      <style:text-properties fo:font-weight="bold" officeooo:rsid="01e2b63a" style:font-weight-asian="bold" style:font-weight-complex="bold"/>
    </style:style>
    <style:style style:name="T64" style:family="text">
      <style:text-properties fo:font-weight="bold" officeooo:rsid="01e82c57" style:font-weight-asian="bold" style:font-weight-complex="bold"/>
    </style:style>
    <style:style style:name="T65" style:family="text">
      <style:text-properties fo:font-weight="bold" officeooo:rsid="01f469d5" style:font-weight-asian="bold" style:font-weight-complex="bold"/>
    </style:style>
    <style:style style:name="T66" style:family="text">
      <style:text-properties fo:font-weight="bold" officeooo:rsid="01f7d967" style:font-weight-asian="bold" style:font-weight-complex="bold"/>
    </style:style>
    <style:style style:name="T67" style:family="text">
      <style:text-properties fo:font-weight="bold" officeooo:rsid="01ff4dfa" style:font-weight-asian="bold" style:font-weight-complex="bold"/>
    </style:style>
    <style:style style:name="T68" style:family="text">
      <style:text-properties fo:font-weight="bold" officeooo:rsid="01d73564" style:font-weight-asian="bold" style:font-weight-complex="bold"/>
    </style:style>
    <style:style style:name="T69" style:family="text">
      <style:text-properties fo:font-weight="bold" officeooo:rsid="02186e6a" style:font-weight-asian="bold" style:font-weight-complex="bold"/>
    </style:style>
    <style:style style:name="T70" style:family="text">
      <style:text-properties fo:font-weight="bold" officeooo:rsid="0218aafa" style:font-weight-asian="bold" style:font-weight-complex="bold"/>
    </style:style>
    <style:style style:name="T71" style:family="text">
      <style:text-properties fo:font-weight="bold" officeooo:rsid="021af362" style:font-weight-asian="bold" style:font-weight-complex="bold"/>
    </style:style>
    <style:style style:name="T72" style:family="text">
      <style:text-properties fo:font-weight="bold" officeooo:rsid="021f1432" style:font-weight-asian="bold" style:font-weight-complex="bold"/>
    </style:style>
    <style:style style:name="T73" style:family="text">
      <style:text-properties fo:font-weight="bold" officeooo:rsid="0220b06a" style:font-weight-asian="bold" style:font-weight-complex="bold"/>
    </style:style>
    <style:style style:name="T74" style:family="text">
      <style:text-properties fo:font-weight="bold" officeooo:rsid="01f3ec69" style:font-weight-asian="bold" style:font-weight-complex="bold"/>
    </style:style>
    <style:style style:name="T75" style:family="text">
      <style:text-properties fo:font-weight="bold" officeooo:rsid="022cb05b" style:font-weight-asian="bold" style:font-weight-complex="bold"/>
    </style:style>
    <style:style style:name="T76" style:family="text">
      <style:text-properties fo:font-weight="bold" officeooo:rsid="02344012" style:font-weight-asian="bold" style:font-weight-complex="bold"/>
    </style:style>
    <style:style style:name="T77" style:family="text">
      <style:text-properties fo:font-weight="bold" officeooo:rsid="023ff24e" style:font-weight-asian="bold" style:font-weight-complex="bold"/>
    </style:style>
    <style:style style:name="T78" style:family="text">
      <style:text-properties fo:font-weight="bold" officeooo:rsid="02434a17" style:font-weight-asian="bold" style:font-weight-complex="bold"/>
    </style:style>
    <style:style style:name="T79" style:family="text">
      <style:text-properties fo:font-weight="bold" officeooo:rsid="02491f72" style:font-weight-asian="bold" style:font-weight-complex="bold"/>
    </style:style>
    <style:style style:name="T80" style:family="text">
      <style:text-properties fo:font-weight="bold" officeooo:rsid="02505fe3" style:font-weight-asian="bold" style:font-weight-complex="bold"/>
    </style:style>
    <style:style style:name="T81" style:family="text">
      <style:text-properties fo:font-weight="bold" officeooo:rsid="02517a30" style:font-weight-asian="bold" style:font-weight-complex="bold"/>
    </style:style>
    <style:style style:name="T82" style:family="text">
      <style:text-properties fo:font-weight="bold" officeooo:rsid="025318cf" style:font-weight-asian="bold" style:font-weight-complex="bold"/>
    </style:style>
    <style:style style:name="T83" style:family="text">
      <style:text-properties fo:font-weight="bold" officeooo:rsid="02525fd3" style:font-weight-asian="bold" style:font-weight-complex="bold"/>
    </style:style>
    <style:style style:name="T84" style:family="text">
      <style:text-properties fo:font-weight="bold" officeooo:rsid="02592356" style:font-weight-asian="bold" style:font-weight-complex="bold"/>
    </style:style>
    <style:style style:name="T85" style:family="text">
      <style:text-properties fo:font-weight="bold" officeooo:rsid="025cab5f" style:font-weight-asian="bold" style:font-weight-complex="bold"/>
    </style:style>
    <style:style style:name="T86" style:family="text">
      <style:text-properties fo:font-weight="bold" officeooo:rsid="025d5532" style:font-weight-asian="bold" style:font-weight-complex="bold"/>
    </style:style>
    <style:style style:name="T87" style:family="text">
      <style:text-properties fo:font-weight="bold" officeooo:rsid="025e6197" style:font-weight-asian="bold" style:font-weight-complex="bold"/>
    </style:style>
    <style:style style:name="T88" style:family="text">
      <style:text-properties fo:font-weight="bold" officeooo:rsid="025fe3ac" style:font-weight-asian="bold" style:font-weight-complex="bold"/>
    </style:style>
    <style:style style:name="T89" style:family="text">
      <style:text-properties fo:font-weight="bold" officeooo:rsid="0263a2a7" style:font-weight-asian="bold" style:font-weight-complex="bold"/>
    </style:style>
    <style:style style:name="T90" style:family="text">
      <style:text-properties fo:font-weight="bold" officeooo:rsid="02651ba8" style:font-weight-asian="bold" style:font-weight-complex="bold"/>
    </style:style>
    <style:style style:name="T91" style:family="text">
      <style:text-properties fo:font-weight="bold" officeooo:rsid="0265dd50" style:font-weight-asian="bold" style:font-weight-complex="bold"/>
    </style:style>
    <style:style style:name="T92" style:family="text">
      <style:text-properties fo:font-weight="bold" officeooo:rsid="0170b8aa" style:font-weight-asian="bold" style:font-weight-complex="bold"/>
    </style:style>
    <style:style style:name="T93" style:family="text">
      <style:text-properties fo:font-weight="normal" officeooo:rsid="00899ee0" style:font-weight-asian="normal" style:font-weight-complex="normal"/>
    </style:style>
    <style:style style:name="T94" style:family="text">
      <style:text-properties fo:font-weight="normal" officeooo:rsid="01915786" style:font-weight-asian="normal" style:font-weight-complex="normal"/>
    </style:style>
    <style:style style:name="T95" style:family="text">
      <style:text-properties fo:font-weight="normal" officeooo:rsid="018de584" style:font-weight-asian="normal" style:font-weight-complex="normal"/>
    </style:style>
    <style:style style:name="T96" style:family="text">
      <style:text-properties fo:font-weight="normal" officeooo:rsid="01b538c9" style:font-weight-asian="normal" style:font-weight-complex="normal"/>
    </style:style>
    <style:style style:name="T97" style:family="text">
      <style:text-properties fo:font-weight="normal" officeooo:rsid="01ca0029" style:font-weight-asian="normal" style:font-weight-complex="normal"/>
    </style:style>
    <style:style style:name="T98" style:family="text">
      <style:text-properties fo:font-weight="normal" officeooo:rsid="01e6c838" style:font-weight-asian="normal" style:font-weight-complex="normal"/>
    </style:style>
    <style:style style:name="T99" style:family="text">
      <style:text-properties fo:font-weight="normal" officeooo:rsid="01e82c57" style:font-weight-asian="normal" style:font-weight-complex="normal"/>
    </style:style>
    <style:style style:name="T100" style:family="text">
      <style:text-properties fo:font-weight="normal" officeooo:rsid="01e98e94" style:font-weight-asian="normal" style:font-weight-complex="normal"/>
    </style:style>
    <style:style style:name="T101" style:family="text">
      <style:text-properties fo:font-weight="normal" officeooo:rsid="01e9f3dd" style:font-weight-asian="normal" style:font-weight-complex="normal"/>
    </style:style>
    <style:style style:name="T102" style:family="text">
      <style:text-properties fo:font-weight="normal" officeooo:rsid="01f28cc8" style:font-weight-asian="normal" style:font-weight-complex="normal"/>
    </style:style>
    <style:style style:name="T103" style:family="text">
      <style:text-properties fo:font-weight="normal" officeooo:rsid="01f3ec69" style:font-weight-asian="normal" style:font-weight-complex="normal"/>
    </style:style>
    <style:style style:name="T104" style:family="text">
      <style:text-properties fo:font-weight="normal" officeooo:rsid="018b0006" style:font-weight-asian="normal" style:font-weight-complex="normal"/>
    </style:style>
    <style:style style:name="T105" style:family="text">
      <style:text-properties fo:font-weight="normal" officeooo:rsid="021af362" style:font-weight-asian="normal" style:font-weight-complex="normal"/>
    </style:style>
    <style:style style:name="T106" style:family="text">
      <style:text-properties fo:font-weight="normal" officeooo:rsid="021b8734" style:font-weight-asian="normal" style:font-weight-complex="normal"/>
    </style:style>
    <style:style style:name="T107" style:family="text">
      <style:text-properties fo:font-weight="normal" officeooo:rsid="0220b06a" style:font-weight-asian="normal" style:font-weight-complex="normal"/>
    </style:style>
    <style:style style:name="T108" style:family="text">
      <style:text-properties fo:font-weight="normal" officeooo:rsid="022bfe0f" style:font-weight-asian="normal" style:font-weight-complex="normal"/>
    </style:style>
    <style:style style:name="T109" style:family="text">
      <style:text-properties fo:font-weight="normal" officeooo:rsid="022e267d" style:font-weight-asian="normal" style:font-weight-complex="normal"/>
    </style:style>
    <style:style style:name="T110" style:family="text">
      <style:text-properties fo:font-weight="normal" officeooo:rsid="022ffc98" style:font-weight-asian="normal" style:font-weight-complex="normal"/>
    </style:style>
    <style:style style:name="T111" style:family="text">
      <style:text-properties fo:font-weight="normal" officeooo:rsid="023143de" style:font-weight-asian="normal" style:font-weight-complex="normal"/>
    </style:style>
    <style:style style:name="T112" style:family="text">
      <style:text-properties fo:font-weight="normal" officeooo:rsid="023eedc0" style:font-weight-asian="normal" style:font-weight-complex="normal"/>
    </style:style>
    <style:style style:name="T113" style:family="text">
      <style:text-properties fo:font-weight="normal" officeooo:rsid="02505fe3" style:font-weight-asian="normal" style:font-weight-complex="normal"/>
    </style:style>
    <style:style style:name="T114" style:family="text">
      <style:text-properties fo:font-weight="normal" officeooo:rsid="02517a30" style:font-weight-asian="normal" style:font-weight-complex="normal"/>
    </style:style>
    <style:style style:name="T115" style:family="text">
      <style:text-properties fo:font-weight="normal" officeooo:rsid="02525fd3" style:font-weight-asian="normal" style:font-weight-complex="normal"/>
    </style:style>
    <style:style style:name="T116" style:family="text">
      <style:text-properties fo:font-weight="normal" officeooo:rsid="025318cf" style:font-weight-asian="normal" style:font-weight-complex="normal"/>
    </style:style>
    <style:style style:name="T117" style:family="text">
      <style:text-properties fo:font-weight="normal" officeooo:rsid="0255c3a5" style:font-weight-asian="normal" style:font-weight-complex="normal"/>
    </style:style>
    <style:style style:name="T118" style:family="text">
      <style:text-properties fo:font-weight="normal" officeooo:rsid="02578d6e" style:font-weight-asian="normal" style:font-weight-complex="normal"/>
    </style:style>
    <style:style style:name="T119" style:family="text">
      <style:text-properties fo:font-weight="normal" officeooo:rsid="0257b5c7" style:font-weight-asian="normal" style:font-weight-complex="normal"/>
    </style:style>
    <style:style style:name="T120" style:family="text">
      <style:text-properties fo:font-weight="normal" officeooo:rsid="02592356" style:font-weight-asian="normal" style:font-weight-complex="normal"/>
    </style:style>
    <style:style style:name="T121" style:family="text">
      <style:text-properties fo:font-weight="normal" officeooo:rsid="025931fe" style:font-weight-asian="normal" style:font-weight-complex="normal"/>
    </style:style>
    <style:style style:name="T122" style:family="text">
      <style:text-properties fo:font-weight="normal" officeooo:rsid="025d5532" style:font-weight-asian="normal" style:font-weight-complex="normal"/>
    </style:style>
    <style:style style:name="T123" style:family="text">
      <style:text-properties fo:font-weight="normal" officeooo:rsid="025e50a2" style:font-weight-asian="normal" style:font-weight-complex="normal"/>
    </style:style>
    <style:style style:name="T124" style:family="text">
      <style:text-properties fo:font-weight="normal" officeooo:rsid="025fe3ac" style:font-weight-asian="normal" style:font-weight-complex="normal"/>
    </style:style>
    <style:style style:name="T125" style:family="text">
      <style:text-properties fo:font-weight="normal" officeooo:rsid="02601791" style:font-weight-asian="normal" style:font-weight-complex="normal"/>
    </style:style>
    <style:style style:name="T126" style:family="text">
      <style:text-properties fo:font-weight="normal" officeooo:rsid="0260b885" style:font-weight-asian="normal" style:font-weight-complex="normal"/>
    </style:style>
    <style:style style:name="T127" style:family="text">
      <style:text-properties fo:font-weight="normal" officeooo:rsid="0265dd50" style:font-weight-asian="normal" style:font-weight-complex="normal"/>
    </style:style>
    <style:style style:name="T128" style:family="text">
      <style:text-properties officeooo:rsid="0009adfc"/>
    </style:style>
    <style:style style:name="T129" style:family="text">
      <style:text-properties officeooo:rsid="00215bfb"/>
    </style:style>
    <style:style style:name="T130" style:family="text">
      <style:text-properties officeooo:rsid="00222c3a"/>
    </style:style>
    <style:style style:name="T131" style:family="text">
      <style:text-properties officeooo:rsid="0022ac20"/>
    </style:style>
    <style:style style:name="T132" style:family="text">
      <style:text-properties officeooo:rsid="00279376"/>
    </style:style>
    <style:style style:name="T133" style:family="text">
      <style:text-properties officeooo:rsid="0029068d"/>
    </style:style>
    <style:style style:name="T134" style:family="text">
      <style:text-properties officeooo:rsid="002a7940"/>
    </style:style>
    <style:style style:name="T135" style:family="text">
      <style:text-properties officeooo:rsid="0050038c"/>
    </style:style>
    <style:style style:name="T136" style:family="text">
      <style:text-properties officeooo:rsid="00656108"/>
    </style:style>
    <style:style style:name="T137" style:family="text">
      <style:text-properties officeooo:rsid="00964971"/>
    </style:style>
    <style:style style:name="T138" style:family="text">
      <style:text-properties officeooo:rsid="00bbe04c"/>
    </style:style>
    <style:style style:name="T139" style:family="text">
      <style:text-properties officeooo:rsid="00bc9c2a"/>
    </style:style>
    <style:style style:name="T140" style:family="text">
      <style:text-properties officeooo:rsid="00c93f3d"/>
    </style:style>
    <style:style style:name="T141" style:family="text">
      <style:text-properties officeooo:rsid="00d1096d"/>
    </style:style>
    <style:style style:name="T142" style:family="text">
      <style:text-properties officeooo:rsid="00d24f21"/>
    </style:style>
    <style:style style:name="T143" style:family="text">
      <style:text-properties officeooo:rsid="00fd40ae"/>
    </style:style>
    <style:style style:name="T144" style:family="text">
      <style:text-properties officeooo:rsid="010084c0"/>
    </style:style>
    <style:style style:name="T145" style:family="text">
      <style:text-properties officeooo:rsid="010fba8b"/>
    </style:style>
    <style:style style:name="T146" style:family="text">
      <style:text-properties officeooo:rsid="010fd924"/>
    </style:style>
    <style:style style:name="T147" style:family="text">
      <style:text-properties officeooo:rsid="01545b56"/>
    </style:style>
    <style:style style:name="T148" style:family="text">
      <style:text-properties officeooo:rsid="0155bfc3"/>
    </style:style>
    <style:style style:name="T149" style:family="text">
      <style:text-properties officeooo:rsid="016b5d1d"/>
    </style:style>
    <style:style style:name="T150" style:family="text">
      <style:text-properties officeooo:rsid="016d527e"/>
    </style:style>
    <style:style style:name="T151" style:family="text">
      <style:text-properties officeooo:rsid="0170b8aa"/>
    </style:style>
    <style:style style:name="T152" style:family="text">
      <style:text-properties officeooo:rsid="0175c126"/>
    </style:style>
    <style:style style:name="T153" style:family="text">
      <style:text-properties officeooo:rsid="018a09ec"/>
    </style:style>
    <style:style style:name="T154" style:family="text">
      <style:text-properties officeooo:rsid="018b0006"/>
    </style:style>
    <style:style style:name="T155" style:family="text">
      <style:text-properties officeooo:rsid="0192f86f"/>
    </style:style>
    <style:style style:name="T156" style:family="text">
      <style:text-properties officeooo:rsid="01972966"/>
    </style:style>
    <style:style style:name="T157" style:family="text">
      <style:text-properties officeooo:rsid="019c3121"/>
    </style:style>
    <style:style style:name="T158" style:family="text">
      <style:text-properties officeooo:rsid="019cf994"/>
    </style:style>
    <style:style style:name="T159" style:family="text">
      <style:text-properties officeooo:rsid="01b538c9"/>
    </style:style>
    <style:style style:name="T160" style:family="text">
      <style:text-properties officeooo:rsid="01b947ee"/>
    </style:style>
    <style:style style:name="T161" style:family="text">
      <style:text-properties officeooo:rsid="01d73564"/>
    </style:style>
    <style:style style:name="T162" style:family="text">
      <style:text-properties officeooo:rsid="01db0274"/>
    </style:style>
    <style:style style:name="T163" style:family="text">
      <style:text-properties officeooo:rsid="01dbd222"/>
    </style:style>
    <style:style style:name="T164" style:family="text">
      <style:text-properties officeooo:rsid="01e6c838"/>
    </style:style>
    <style:style style:name="T165" style:family="text">
      <style:text-properties officeooo:rsid="01eb1b39"/>
    </style:style>
    <style:style style:name="T166" style:family="text">
      <style:text-properties officeooo:rsid="01eb5aac"/>
    </style:style>
    <style:style style:name="T167" style:family="text">
      <style:text-properties officeooo:rsid="01f61cf6"/>
    </style:style>
    <style:style style:name="T168" style:family="text">
      <style:text-properties officeooo:rsid="01f8bad5"/>
    </style:style>
    <style:style style:name="T169" style:family="text">
      <style:text-properties officeooo:rsid="01faca29"/>
    </style:style>
    <style:style style:name="T170" style:family="text">
      <style:text-properties officeooo:rsid="01fd8a54"/>
    </style:style>
    <style:style style:name="T171" style:family="text">
      <style:text-properties officeooo:rsid="01ff4dfa"/>
    </style:style>
    <style:style style:name="T172" style:family="text">
      <style:text-properties officeooo:rsid="0202b592"/>
    </style:style>
    <style:style style:name="T173" style:family="text">
      <style:text-properties officeooo:rsid="020edba0"/>
    </style:style>
    <style:style style:name="T174" style:family="text">
      <style:text-properties officeooo:rsid="02186e6a"/>
    </style:style>
    <style:style style:name="T175" style:family="text">
      <style:text-properties officeooo:rsid="02187351"/>
    </style:style>
    <style:style style:name="T176" style:family="text">
      <style:text-properties officeooo:rsid="0218aafa"/>
    </style:style>
    <style:style style:name="T177" style:family="text">
      <style:text-properties officeooo:rsid="021af362"/>
    </style:style>
    <style:style style:name="T178" style:family="text">
      <style:text-properties officeooo:rsid="02221475"/>
    </style:style>
    <style:style style:name="T179" style:family="text">
      <style:text-properties officeooo:rsid="0222af34"/>
    </style:style>
    <style:style style:name="T180" style:family="text">
      <style:text-properties officeooo:rsid="02294e93"/>
    </style:style>
    <style:style style:name="T181" style:family="text">
      <style:text-properties officeooo:rsid="022b1ebc"/>
    </style:style>
    <style:style style:name="T182" style:family="text">
      <style:text-properties officeooo:rsid="02344012"/>
    </style:style>
    <style:style style:name="T183" style:family="text">
      <style:text-properties officeooo:rsid="023563f4"/>
    </style:style>
    <style:style style:name="T184" style:family="text">
      <style:text-properties officeooo:rsid="02397f7a"/>
    </style:style>
    <style:style style:name="T185" style:family="text">
      <style:text-properties officeooo:rsid="023a1633"/>
    </style:style>
    <style:style style:name="T186" style:family="text">
      <style:text-properties officeooo:rsid="023d32a7"/>
    </style:style>
    <style:style style:name="T187" style:family="text">
      <style:text-properties officeooo:rsid="023eedc0"/>
    </style:style>
    <style:style style:name="T188" style:family="text">
      <style:text-properties officeooo:rsid="02434a17"/>
    </style:style>
    <style:style style:name="T189" style:family="text">
      <style:text-properties officeooo:rsid="0245749b"/>
    </style:style>
    <style:style style:name="T190" style:family="text">
      <style:text-properties officeooo:rsid="024620bd"/>
    </style:style>
    <style:style style:name="T191" style:family="text">
      <style:text-properties officeooo:rsid="02494095"/>
    </style:style>
    <style:style style:name="T192" style:family="text">
      <style:text-properties officeooo:rsid="024bbfb9"/>
    </style:style>
    <style:style style:name="T193" style:family="text">
      <style:text-properties officeooo:rsid="024da14a"/>
    </style:style>
    <style:style style:name="T194" style:family="text">
      <style:text-properties officeooo:rsid="024dac4d"/>
    </style:style>
    <style:style style:name="T195" style:family="text">
      <style:text-properties officeooo:rsid="024f6545"/>
    </style:style>
    <style:style style:name="T196" style:family="text">
      <style:text-properties officeooo:rsid="02517a30"/>
    </style:style>
    <style:style style:name="T197" style:family="text">
      <style:text-properties officeooo:rsid="0255c3a5"/>
    </style:style>
    <style:style style:name="T198" style:family="text">
      <style:text-properties style:font-name="Verdana" fo:font-weight="bold" officeooo:rsid="025931fe" style:font-weight-asian="bold" style:font-weight-complex="bold"/>
    </style:style>
    <style:style style:name="T199" style:family="text">
      <style:text-properties style:font-name="Verdana" officeooo:rsid="025931fe"/>
    </style:style>
    <style:style style:name="T200" style:family="text">
      <style:text-properties style:font-name="Verdana" officeooo:rsid="025acf83"/>
    </style:style>
    <style:style style:name="T201" style:family="text">
      <style:text-properties style:font-name="Verdana" officeooo:rsid="02601791"/>
    </style:style>
    <style:style style:name="T202" style:family="text">
      <style:text-properties style:font-name="Verdana" officeooo:rsid="0260b885"/>
    </style:style>
    <style:style style:name="T203" style:family="text">
      <style:text-properties officeooo:rsid="025acf83"/>
    </style:style>
    <style:style style:name="T204" style:family="text">
      <style:text-properties officeooo:rsid="025cab5f"/>
    </style:style>
    <style:style style:name="T205" style:family="text">
      <style:text-properties officeooo:rsid="025d5532"/>
    </style:style>
    <style:style style:name="T206" style:family="text">
      <style:text-properties officeooo:rsid="025e50a2"/>
    </style:style>
    <style:style style:name="T207" style:family="text">
      <style:text-properties officeooo:rsid="025fe3ac"/>
    </style:style>
    <style:style style:name="T208" style:family="text">
      <style:text-properties officeooo:rsid="02601791"/>
    </style:style>
    <style:style style:name="T209" style:family="text">
      <style:text-properties officeooo:rsid="0260b885"/>
    </style:style>
    <style:style style:name="T210" style:family="text">
      <style:text-properties officeooo:rsid="02651ba8"/>
    </style:style>
    <style:style style:name="T211" style:family="text">
      <style:text-properties officeooo:rsid="0265dd5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Zápis z jednání Okresního výboru OO ČSV z.s. Litoměřice</text:p>
      <text:p text:style-name="P14">konané dne <text:span text:style-name="T69">1</text:span><text:span text:style-name="T79">2.března</text:span><text:span text:style-name="T60"> 2020</text:span><text:span text:style-name="T38"> </text:span>v KD Litoměřice od 16.00 hod.</text:p>
      <text:p text:style-name="P46"/>
      <text:p text:style-name="P15">Adresa webu OV ČSV Litoměřice: <text:span text:style-name="T39">vcelari-ov-litomerice.webnode.cz</text:span></text:p>
      <text:p text:style-name="P15"/>
      <text:p text:style-name="P16">Přítomni: př.: Masopust Jan, <text:span text:style-name="T135">Pergler Jiří</text:span>,<text:span text:style-name="T147"> </text:span><text:span text:style-name="T156">Andrš Vladimír</text:span><text:span text:style-name="T149">, </text:span><text:span text:style-name="T191">Žaludová Iva,</text:span><text:span text:style-name="T135"> </text:span><text:span text:style-name="T191">Drobný Jiří,</text:span><text:span text:style-name="T143"> </text:span></text:p>
      <text:p text:style-name="P17"><text:span text:style-name="T137"><text:s text:c="20"/></text:span><text:span text:style-name="T149"><text:s/></text:span><text:span text:style-name="T191">Špadrna </text:span><text:span text:style-name="T192">Michal </text:span><text:span text:style-name="T206">(ZO Lovosice)</text:span><text:span text:style-name="T192">,</text:span><text:span text:style-name="T191"> </text:span><text:span text:style-name="T174">Rygl Milan,</text:span><text:span text:style-name="T153"> </text:span><text:span text:style-name="T192">Karfík Vladislav, Musil Petr</text:span><text:span text:style-name="T153"> <text:s text:c="6"/></text:span><text:span text:style-name="T132"><text:s text:c="7"/></text:span><text:span text:style-name="T141"><text:s text:c="4"/></text:span><text:span text:style-name="T43"><text:s text:c="2"/></text:span></text:p>
      <text:p text:style-name="P59">Omluveni: př.: <text:span text:style-name="T156">Pulchart Slavomír, </text:span><text:span text:style-name="T191">Nebeský Vladimír, </text:span><text:span text:style-name="T192">Košťál Jaromír,</text:span><text:span text:style-name="T156"> </text:span><text:span text:style-name="T192">Mynařík Jaroslav,</text:span></text:p>
      <text:p text:style-name="P59"><text:span text:style-name="T192"><text:s text:c="22"/>Pail Zdeněk, Kocánek Marek, Richter Antonín, Krycnerová Irena</text:span><text:span text:style-name="T156"> <text:s text:c="11"/></text:span></text:p>
      <text:p text:style-name="P62"><text:span text:style-name="T145"><text:s text:c="14"/></text:span><text:span text:style-name="T146"><text:s/></text:span><text:span text:style-name="T145"><text:s/></text:span><text:span text:style-name="T138"><text:s text:c="5"/>* <text:s text:c="17"/>* <text:s text:c="18"/>* <text:s text:c="19"/>* </text:span></text:p>
      <text:p text:style-name="P63"><text:span text:style-name="T85">UPOZORNĚNÍ:</text:span><text:span text:style-name="T203"> V době psaní zápisu j</text:span><text:span text:style-name="T204">e </text:span><text:span text:style-name="T205">vyhlášen nouzový stav kvůli výskytu koronaviru na celém území republiky. </text:span><text:span text:style-name="T85">Zákaz konání </text:span><text:span text:style-name="T86">kulturních,sportovních,nábo-</text:span></text:p>
      <text:p text:style-name="P63"><text:span text:style-name="T86">ženských,</text:span><text:span text:style-name="T85"> spolkových <text:s/></text:span><text:span text:style-name="T86">a dalších </text:span><text:span text:style-name="T85">akcí. </text:span><text:span text:style-name="T89">Omezení pobytu venku pouze na cestu do a ze zaměstnání, nutné nákupy, lékař. Povinné zakrytí nosu a úst.</text:span><text:span text:style-name="T85"> </text:span><text:span text:style-name="T123">Důvodem je ohrožení zdraví obyvatel.</text:span></text:p>
      <text:p text:style-name="P64"><text:span text:style-name="T122">Z</text:span><text:span text:style-name="T123">O Roudnice nad Labem,</text:span><text:span text:style-name="T122"> kter</text:span><text:span text:style-name="T123">á</text:span><text:span text:style-name="T122"> nestihl</text:span><text:span text:style-name="T123">a</text:span><text:span text:style-name="T122"> </text:span><text:span text:style-name="T123">uskutečnit do této doby výroční členskou schůzi, musí schůzi odložit. Totéž platí pro konání okresních konferencí, vzdělávacích a dalších akcí organizačních jednotek</text:span><text:span text:style-name="T85">. </text:span><text:span text:style-name="T87">Naše OK se určitě nebude konat 18.dubna!</text:span></text:p>
      <text:p text:style-name="P64"><text:span text:style-name="T87">* <text:s text:c="12"/>* <text:s text:c="13"/>* <text:s text:c="12"/>* <text:s text:c="13"/>* <text:s text:c="14"/>* <text:s text:c="13"/>* <text:s text:c="13"/>* <text:s text:c="11"/>*</text:span></text:p>
      <text:p text:style-name="P64"><text:span text:style-name="T87"><text:s/>Zápis je napsán tak, jak bylo projednáno a usneseno v den konání jednání.</text:span></text:p>
      <text:p text:style-name="P64"><text:span text:style-name="T85"><text:s text:c="5"/>* <text:s text:c="14"/>* <text:s text:c="17"/>* <text:s text:c="19"/>* <text:s text:c="19"/>* <text:s text:c="18"/>* <text:s text:c="13"/>* </text:span><text:span text:style-name="T138"><text:s text:c="33"/></text:span><text:span text:style-name="T135"><text:s/></text:span><text:span text:style-name="T133"><text:s/></text:span><text:span text:style-name="T43"><text:s text:c="5"/></text:span><text:s text:c="19"/><text:span text:style-name="T43"><text:s text:c="4"/></text:span><text:span text:style-name="T131"><text:s/></text:span><text:s text:c="18"/></text:p>
      <text:p text:style-name="P15"><text:span text:style-name="T2">Program:</text:span><text:span text:style-name="T39"> </text:span>1. Kontrola usnesení z minulého jednání <text:span text:style-name="T134">(</text:span><text:span text:style-name="T193">13.2.</text:span><text:span text:style-name="T152">)</text:span> <text:s text:c="9"/></text:p>
      <text:list xml:id="list8111909235880906653" text:style-name="L1">
        <text:list-header>
          <text:p text:style-name="P58"><text:s text:c="7"/><text:span text:style-name="T152">2.</text:span> <text:span text:style-name="T193">Zhodnocení odbytu medu</text:span></text:p>
          <text:p text:style-name="P66"><text:s text:c="7"/>3. <text:span text:style-name="T193">Informace o možnosti dotací</text:span></text:p>
          <text:p text:style-name="P66"><text:s text:c="7"/>4. <text:span text:style-name="T175">Informace o p</text:span><text:span text:style-name="T194">rovedených jednáních na akci „Zahrada Čech 2020“</text:span></text:p>
          <text:p text:style-name="P67"><text:s text:c="7"/><text:span text:style-name="T162">5.</text:span> <text:span text:style-name="T194">Informace o chovatelích matek,popř. oddělků v okruhu působení OO</text:span></text:p>
          <text:p text:style-name="P58"><text:span text:style-name="T154"><text:s text:c="7"/></text:span><text:span text:style-name="T162">6. </text:span><text:span text:style-name="T194">Léčivo pro rok 2020- požadavky jednotlivých ZO, objednání, distribuce</text:span></text:p>
          <text:p text:style-name="P66"><text:s text:c="7"/>7. Organizační zajištění konference OV, příprava zpráv</text:p>
        </text:list-header>
      </text:list>
      <text:p text:style-name="P33"><text:span text:style-name="T162"><text:s text:c="17"/>8.</text:span> Různé</text:p>
      <text:p text:style-name="P33"><text:s text:c="21"/>* <text:s text:c="18"/>* <text:s text:c="19"/>* <text:s text:c="20"/>*</text:p>
      <text:p text:style-name="P39"><text:span text:style-name="T2">Ad 1</text:span>.: <text:span text:style-name="T1">Jednání zahájil předseda OV ČSV, </text:span><text:span text:style-name="T10">z. s.</text:span><text:span text:style-name="T1"> Litoměřice př. Jan Masopust,</text:span><text:span text:style-name="T16"> </text:span><text:span text:style-name="T1"><text:s/>přivítal přítomné členy.</text:span></text:p>
      <text:p text:style-name="P39"><text:span text:style-name="T16"><text:s/>Poté je </text:span><text:span text:style-name="T1">seznámil s programem dnešního jednání – </text:span><text:span text:style-name="T31">dnešní</text:span><text:span text:style-name="T1"> program </text:span><text:span text:style-name="T31">i zápis z minulého jednání </text:span><text:span text:style-name="T33">ze </text:span><text:span text:style-name="T31">dne </text:span><text:span text:style-name="T37">13.února</text:span><text:span text:style-name="T1"> </text:span><text:span text:style-name="T31">2020 </text:span><text:span text:style-name="T1">byl </text:span><text:span text:style-name="T33">projednán a</text:span><text:span text:style-name="T1"> schválen. </text:span><text:span text:style-name="T12"><text:s/></text:span></text:p>
      <text:p text:style-name="P18"><text:s text:c="9"/></text:p>
      <text:p text:style-name="P18"><text:s/><text:span text:style-name="T139">Kontrola usnesení z</text:span><text:span text:style-name="T148"> </text:span><text:span text:style-name="T195">13.2</text:span><text:span text:style-name="T181">.2020</text:span><text:span text:style-name="T142"> :</text:span></text:p>
      <text:p text:style-name="P19"><text:span text:style-name="T142"><text:s text:c="3"/></text:span><text:span text:style-name="T48">1 </text:span><text:span text:style-name="T53">–</text:span><text:span text:style-name="T49"> </text:span><text:span text:style-name="T54">výkazy majetku </text:span><text:span text:style-name="T50">nesplnil</text:span><text:span text:style-name="T53">y</text:span><text:span text:style-name="T50"> </text:span><text:span text:style-name="T54">stále </text:span><text:span text:style-name="T62">a stále a stále</text:span><text:span text:style-name="T139"> </text:span><text:span text:style-name="T150">ZO : </text:span></text:p>
      <text:p text:style-name="P29"><text:span text:style-name="T150"><text:s text:c="13"/>2016 – </text:span><text:span text:style-name="T50">Velemín</text:span><text:span text:style-name="T150"> a </text:span><text:span text:style-name="T50">Roudnice n/</text:span><text:span text:style-name="T51">L</text:span></text:p>
      <text:p text:style-name="P30"><text:span text:style-name="T150"><text:s text:c="14"/>2017 – </text:span><text:span text:style-name="T50">Velemín, <text:s text:c="7"/></text:span><text:span text:style-name="T80">Charvatce -rozpracováno</text:span></text:p>
      <text:p text:style-name="P31"><text:s text:c="13"/><text:span text:style-name="T150">2018 – </text:span><text:span text:style-name="T54">Roudnice n/L, Velemín, <text:s text:c="3"/></text:span><text:span text:style-name="T80">Charvatce - rozpracováno</text:span></text:p>
      <text:p text:style-name="P31"><text:span text:style-name="T54"><text:s text:c="7"/></text:span><text:span text:style-name="T104"><text:s/></text:span><text:span text:style-name="T105">od minule splnila pouze ZO </text:span><text:span text:style-name="T113">Lovosice 2018, rozprac. Charvatce </text:span><text:span text:style-name="T105">2017 a 2018</text:span></text:p>
      <text:p text:style-name="P32"><text:s text:c="3"/><text:span text:style-name="T144"><text:s/></text:span><text:span text:style-name="T56">2 –</text:span><text:span text:style-name="T71"> </text:span><text:span text:style-name="T114">návrhy na ocenění členů projednávejte průběžně</text:span><text:span text:style-name="T97"> </text:span></text:p>
      <text:p text:style-name="P1"><text:s text:c="4"/><text:span text:style-name="T59">3 –</text:span><text:span text:style-name="T177"> </text:span><text:span text:style-name="T196">bude dnes pokračovat v bodě 4</text:span></text:p>
      <text:p text:style-name="P1"><text:span text:style-name="T196"><text:s text:c="4"/></text:span><text:span text:style-name="T81">4 - </text:span><text:span text:style-name="T196"><text:s/>bude dnes pokračovat v bodě 7</text:span></text:p>
      <text:p text:style-name="P1"><text:span text:style-name="T196"><text:s text:c="6"/></text:span></text:p>
      <text:p text:style-name="P5"><text:s text:c="19"/>* <text:s text:c="20"/>* <text:s text:c="18"/>* <text:s text:c="19"/>*</text:p>
      <text:p text:style-name="P20"><text:span text:style-name="T52">Ad 2.:</text:span><text:span text:style-name="T46"> <text:s/></text:span><text:span text:style-name="T63">- </text:span><text:span text:style-name="T115">Medové zásoby docházejí, většina včelařů má již jen pro svoji potřebu</text:span></text:p>
      <text:p text:style-name="P34"><text:s text:c="20"/>* <text:s text:c="20"/>* <text:s text:c="19"/>* <text:s text:c="20"/>*</text:p>
      <text:p text:style-name="P21"><text:span text:style-name="T55">Ad 3.:</text:span><text:span text:style-name="T95"> <text:s/></text:span><text:span text:style-name="T106">- </text:span><text:span text:style-name="T116">A) </text:span><text:span text:style-name="T115">Příjem žádostí o dotace z Kraje Ústí byl ukončen 21.2.2020,</text:span></text:p>
      <text:p text:style-name="P21"><text:span text:style-name="T115"><text:s text:c="14"/></text:span><text:span text:style-name="T116">B) Požadavek na poskytnutí</text:span><text:span text:style-name="T115"> dotace dle NV č. </text:span><text:span text:style-name="T83">148/2019 Sb</text:span><text:span text:style-name="T115"> </text:span><text:span text:style-name="T116">je nutné doručit <text:s text:c="7"/></text:span></text:p>
      <text:p text:style-name="P21"><text:span text:style-name="T116"><text:s text:c="10"/></text:span><text:span text:style-name="T82">do 15. května 2020 </text:span><text:span text:style-name="T116">dle informací ve Včelařství č.1/2020, nebo na stránkách</text:span></text:p>
      <text:p text:style-name="P21"><text:span text:style-name="T116"><text:s text:c="10"/>SZIF „Včelařské eurodotace krok za krokem – příručka pro chovatele včel plat-</text:span></text:p>
      <text:p text:style-name="P21"><text:soft-page-break/><text:span text:style-name="T116"><text:s text:c="10"/>ná pro období od 1.8.2019 do 31.7.2020</text:span></text:p>
      <text:p text:style-name="P8"><text:s text:c="19"/>* <text:s text:c="21"/>* <text:s text:c="18"/>* <text:s text:c="20"/>*</text:p>
      <text:p text:style-name="P36"><text:span text:style-name="T164">Ad 4.:</text:span><text:span text:style-name="T98"> </text:span><text:span text:style-name="T106">-</text:span><text:span text:style-name="T197">Zahrada Čech 2020 – </text:span><text:span text:style-name="T117">11. - 19.9. přednášky v neděli 13.9.</text:span><text:span text:style-name="T118">2020 :</text:span></text:p>
      <text:p text:style-name="P36"><text:span text:style-name="T117"><text:s text:c="10"/></text:span><text:span text:style-name="T118">Machyniakovi - </text:span><text:span text:style-name="T117">chovatelská stanice Blansko( UL) souhlasí s přednáškou,</text:span></text:p>
      <text:p text:style-name="P36"><text:span text:style-name="T117"><text:s text:c="10"/></text:span><text:span text:style-name="T118">MVDr. Martin Kamler VÚVč Dol odepíše na meil, jak na tom bude</text:span></text:p>
      <text:p text:style-name="P36"><text:span text:style-name="T118"><text:s text:c="11"/>- žádost o příspěvek na úhradu nájmu dojedná s ústředím př. Masopust</text:span></text:p>
      <text:p text:style-name="P37"><text:s text:c="20"/>* <text:s text:c="21"/>* <text:s text:c="20"/>* <text:s text:c="19"/>* <text:s text:c="28"/></text:p>
      <text:p text:style-name="P25"><text:span text:style-name="T65">Ad</text:span><text:span text:style-name="T55"> </text:span><text:span text:style-name="T66">5.: </text:span><text:span text:style-name="T72">- </text:span><text:span text:style-name="T119">matky a matečníky jsou k objednání v Dole, v obvodu naší OO jsou to větši- <text:s/></text:span></text:p>
      <text:p text:style-name="P25"><text:span text:style-name="T119"><text:s text:c="10"/>nou velkovčelaři a bude mít pár i př. Pergler</text:span></text:p>
      <text:p text:style-name="P38"><text:s text:c="20"/>* <text:s text:c="21"/>* <text:s text:c="20"/>* <text:s text:c="20"/>*</text:p>
      <text:p text:style-name="P26"><text:span text:style-name="T73">Ad 6.: </text:span><text:span text:style-name="T107">- </text:span><text:span text:style-name="T120">léčivo ještě nemají objednané v CISu ZO: Budyně, LTM, Úštěk a Roudnice n/L</text:span></text:p>
      <text:p text:style-name="P11"/>
      <text:p text:style-name="P23"><text:span text:style-name="T84">Ad 7.:</text:span><text:span text:style-name="T58"> </text:span><text:span text:style-name="T75">- </text:span><text:span text:style-name="T94"><text:s/></text:span><text:span text:style-name="T64">Výroční schůze ZO ČSV, z.s.</text:span><text:span text:style-name="T99"> -</text:span></text:p>
      <text:p text:style-name="P22"><text:span text:style-name="T99">Při organizaci VČS se jednotlivé ZO budou řídit Oběžníky č.1/2019 </text:span><text:span text:style-name="T100">-str.21</text:span><text:span text:style-name="T99"> a č.3/2019, kde jsou uvedeny pokyny ke konání VČS ZO ČSV, z. s. Tyto pokyny jsou závazné ( je zde i vzor </text:span><text:span text:style-name="T101">U</text:span><text:span text:style-name="T99">snesení z jednání výboru ZO </text:span><text:span text:style-name="T100">-č.1/2019 – str. 21</text:span><text:span text:style-name="T99"> ) </text:span><text:span text:style-name="T100">a vzor </text:span><text:span text:style-name="T101">Usnesení z výroční členské schůze -str. 19,20, které budete potřebovat při zápisu do rejstříku.</text:span></text:p>
      <text:p text:style-name="P42"><text:s text:c="2"/></text:p>
      <text:p text:style-name="P12"><text:s text:c="3"/>Předseda OV ČSV, z.s. <text:span text:style-name="T44">Jan Masopust navrhuje </text:span><text:span text:style-name="T184">z</text:span>ákladním organizacím, <text:span text:style-name="T178">které </text:span><text:span text:style-name="T207">ještě</text:span><text:span text:style-name="T178"> ještě neprojednaly</text:span> <text:span text:style-name="T185">-</text:span>udělit ocenění <text:span text:style-name="T44">za práci v OV</text:span>: - Čestné uznání O<text:span text:style-name="T207">V</text:span> těmto členům :</text:p>
      <text:p text:style-name="P6"><text:span text:style-name="T169"><text:s/>ZO ČSV, z.s. Bechlín <text:s text:c="8"/>Jaroslav M</text:span><text:span text:style-name="T171">y</text:span><text:span text:style-name="T169">nařík</text:span></text:p>
      <text:p text:style-name="P12"><text:s text:c="20"/>Budyně n/O <text:s text:c="2"/>Antonín Richtr</text:p>
      <text:p text:style-name="P6"><text:s text:c="20"/><text:span text:style-name="T169">Charvatce <text:s text:c="5"/>Jiří Drobný</text:span></text:p>
      <text:p text:style-name="P6"><text:span text:style-name="T169"><text:s text:c="20"/></text:span><text:span text:style-name="T170">Lovosice <text:s text:c="7"/>Radek Geletič, Iva Žaludová</text:span><text:span text:style-name="T169"> </text:span></text:p>
      <text:p text:style-name="P6"><text:span text:style-name="T169"><text:s text:c="20"/></text:span><text:span text:style-name="T170">Libochovice <text:s text:c="3"/>Zdeněk Pail, Irena Krycnerová</text:span></text:p>
      <text:p text:style-name="P6"><text:span text:style-name="T169"><text:s text:c="20"/></text:span><text:span text:style-name="T170">Litoměřice <text:s text:c="5"/>Jiří Pergler, </text:span><text:span text:style-name="T171">Petr Musil</text:span></text:p>
      <text:p text:style-name="P6"><text:span text:style-name="T169"><text:s text:c="20"/></text:span><text:span text:style-name="T171">Roudnice n/L <text:s/>Vladimír Nebeský</text:span></text:p>
      <text:p text:style-name="P6"><text:span text:style-name="T169"><text:s text:c="20"/></text:span><text:span text:style-name="T171">Štětí <text:s text:c="18"/></text:span><text:span text:style-name="T179">schváleno ZO</text:span></text:p>
      <text:p text:style-name="P6"><text:span text:style-name="T169"><text:s text:c="20"/></text:span><text:span text:style-name="T171">Třebenice <text:s text:c="11"/></text:span><text:span text:style-name="T179">schváleno ZO</text:span></text:p>
      <text:p text:style-name="P6"><text:span text:style-name="T169"><text:s text:c="20"/></text:span><text:span text:style-name="T171">Třebívlice <text:s text:c="7"/>Marek Kocánek</text:span></text:p>
      <text:p text:style-name="P6"><text:span text:style-name="T169"><text:s text:c="20"/></text:span><text:span text:style-name="T171">Úštěk <text:s text:c="13"/>Vladislav Andrš</text:span></text:p>
      <text:p text:style-name="P13"><text:s text:c="20"/>Velemín <text:s text:c="14"/><text:span text:style-name="T179">schváleno ZO</text:span></text:p>
      <text:p text:style-name="P6"><text:span text:style-name="T67">Pokud budou ZO souhlasit</text:span><text:span text:style-name="T171">, žádáme o vytištění a vyplnění Návrhu na udělení vyznamenání ČSV, z. s. </text:span><text:span text:style-name="T172"><text:s/>a jejich případnému doručení na jednání OV </text:span></text:p>
      <text:p text:style-name="P9"><text:s text:c="23"/>* <text:s text:c="18"/>* <text:s text:c="20"/>* <text:s text:c="20"/>*</text:p>
      <text:p text:style-name="P41"><text:span text:style-name="T210">-</text:span> <text:s/><text:span text:style-name="T166">Okresní konference –</text:span><text:span text:style-name="T18"> </text:span><text:span text:style-name="T19">OO ČSV, z. s Litoměřice se bude konat v Litoměřicích </text:span><text:span text:style-name="T20">na 8. ZŠ, Ladova 5 </text:span><text:span text:style-name="T22">(nad Březinovou cestou)</text:span><text:span text:style-name="T21">- v sobotu </text:span><text:span text:style-name="T7">18.dubna 2020 </text:span><text:span text:style-name="T21">od 9.30 hod</text:span></text:p>
      <text:p text:style-name="P41"><text:span text:style-name="T20"/></text:p>
      <text:p text:style-name="P71"><text:span text:style-name="T198"><text:s text:c="4"/>-</text:span><text:span text:style-name="T199"> př. Masopust připravil a byl projednán návrh jednacího a volebního řádu OK – bez</text:span></text:p>
      <text:p text:style-name="P71"><text:span text:style-name="T44"><text:s text:c="5"/></text:span><text:s text:c="2"/><text:span text:style-name="T199">připomínek, </text:span><text:span text:style-name="T200">jsou připraveny delegačenky</text:span> </text:p>
      <text:p text:style-name="P71"><text:span text:style-name="T201"><text:s text:c="4"/>- př. Pergler zajistí občerstvení a pronájem prostoru konání OK, </text:span><text:span text:style-name="T202">na což bylo navrženo a odsouhlaseno uvolnění 5500,-Kč</text:span><text:span text:style-name="T201"> </text:span></text:p>
      <text:p text:style-name="P24"><text:span text:style-name="T101"><text:s text:c="4"/></text:span><text:span text:style-name="T102">-př. Pergler </text:span><text:span text:style-name="T121">připraví zhodnocení </text:span><text:span text:style-name="T124">usnesení </text:span><text:span text:style-name="T121">závěrů z Okresní konference z 10.4.2015- </text:span></text:p>
      <text:p text:style-name="P10"><text:s text:c="4"/>- př. Žaludová připraví zprávu o hospodaření, <text:span text:style-name="T209">nakoupí desky na materiály pro delegáty a hosty, které budou rozdávány při prezenci na místě</text:span></text:p>
      <text:p text:style-name="P10"><text:s text:c="4"/>- kontrolní komise připraví svoji zprávu</text:p>
      <text:p text:style-name="P10"><text:s text:c="4"/>- př. Andrš <text:span text:style-name="T186">+ př. Rýgl </text:span>připraví zprávu o zdravotním stavu včelstev, léčivech a léčení</text:p>
      <text:p text:style-name="P10"><text:s text:c="4"/>- př. Masopust a př. Pergler, případně další členové připraví zprávu o činnosti</text:p>
      <text:p text:style-name="P24"><text:span text:style-name="T102"><text:s text:c="4"/></text:span><text:span text:style-name="T103">- př. Masopust připraví pozvánky, </text:span><text:span text:style-name="T127">řízení, prezenční listiny, návrh usnesení OK,</text:span><text:span text:style-name="T103"> </text:span><text:span text:style-name="T125">vlajku ČSV, včelařské panely, </text:span><text:span text:style-name="T127">stanovisko k návrhu Stanov</text:span></text:p>
      <text:p text:style-name="P24"><text:span text:style-name="T102"><text:s text:c="4"/></text:span><text:span text:style-name="T103">- <text:s/></text:span><text:span text:style-name="T74">zprávy připravit </text:span><text:span text:style-name="T77">a přinést </text:span><text:span text:style-name="T88">9.4.</text:span><text:span text:style-name="T74"> na příští jednání</text:span></text:p>
      <text:p text:style-name="P10">-<text:span text:style-name="T44"> </text:span><text:span text:style-name="T180">p</text:span><text:span text:style-name="T207">ozvání hostů</text:span> na OK: ČSV (Machová + 1), KÚ (Monika Zeman, Jitka Sachetová), MěÚ LTM(Grindler Martin), Včelařský spolek LTM (Vladimír Šumera), smírčí komise ČSV (př. Josef Schorm), Jan Jindra, <text:span text:style-name="T207">- zajistí př. Masopust</text:span></text:p>
      <text:p text:style-name="P10"><text:soft-page-break/><text:s text:c="23"/>* <text:s text:c="20"/>* <text:s text:c="24"/>* <text:s text:c="24"/>*</text:p>
      <text:p text:style-name="P43"><text:span text:style-name="T159">A</text:span><text:span text:style-name="T165">d</text:span><text:span text:style-name="T159"> </text:span><text:span text:style-name="T168">8</text:span><text:span text:style-name="T159">.: </text:span><text:span text:style-name="T96">-</text:span><text:span text:style-name="T108"> <text:s/></text:span><text:span text:style-name="T109">různé</text:span><text:span text:style-name="T108"> : </text:span><text:span text:style-name="T110">- </text:span><text:span text:style-name="T25">př. Rygl upozorňuje, že v v ochranném pásmu musí být po 2 letech provedena kontrola na mor včelího plodu</text:span><text:span text:style-name="T24">, </text:span><text:span text:style-name="T26">důležité je provedení jarního ošetření včel</text:span><text:span text:style-name="T111"> </text:span><text:span text:style-name="T24"><text:s text:c="23"/></text:span></text:p>
      <text:p text:style-name="P69"><text:s text:c="23"/><text:span text:style-name="T44"><text:s/>-</text:span> <text:span text:style-name="T209">zápis a usnesení z VČS dosud nedodala ZO : Budyně, Charvatce,</text:span></text:p>
      <text:p text:style-name="P65"><text:span text:style-name="T126">Libochovice, Roudnice ještě neměla VČS </text:span><text:span text:style-name="T110"><text:s/></text:span></text:p>
      <text:p text:style-name="P44"><text:span text:style-name="T34"><text:s text:c="23"/>- </text:span><text:s/><text:span text:style-name="T35">projednání </text:span><text:span text:style-name="T36">žádostí na ocenění :</text:span></text:p>
      <text:p text:style-name="P28"><text:span text:style-name="T76">ZO Třebenice</text:span><text:span text:style-name="T182"> – <text:s text:c="98"/></text:span><text:span text:style-name="T183"><text:s/>- </text:span><text:span text:style-name="T208">ocenění : </text:span><text:span text:style-name="T183"><text:s/>Vzorný včelař</text:span><text:span text:style-name="T208">ský pracovník</text:span><text:span text:style-name="T183">– Slavomír Pulchart, nar.1946, 14 vč</text:span><text:span text:style-name="T208">elstev</text:span></text:p>
      <text:p text:style-name="P27"><text:s text:c="22"/>* <text:s text:c="19"/>* <text:s text:c="17"/>* <text:s text:c="21"/>*</text:p>
      <text:p text:style-name="P40">Usnesení: 1.<text:span text:style-name="T1"> </text:span><text:span text:style-name="T6">výkazy majetku</text:span><text:span text:style-name="T17"> – </text:span><text:span text:style-name="T29">doplnit </text:span><text:span text:style-name="T32">neprodleně</text:span></text:p>
      <text:p text:style-name="P45"><text:span text:style-name="T13"><text:s text:c="16"/></text:span><text:span text:style-name="T41">2.</text:span><text:span text:style-name="T42"> </text:span><text:span text:style-name="T14">projednat ve svých ZO </text:span><text:span text:style-name="T15">návrhy na ocenění</text:span></text:p>
      <text:p text:style-name="P35"><text:s text:c="17"/>3. <text:span text:style-name="T112">př. Masopust</text:span><text:span text:style-name="T187"> </text:span><text:span text:style-name="T112">projedná věci okolo zajištění ZČ 2020 dle zápisu</text:span></text:p>
      <text:p text:style-name="P4"><text:span text:style-name="T57"><text:s text:c="17"/>4. </text:span><text:span text:style-name="T68"><text:s/></text:span><text:span text:style-name="T78">intenzivně pracovat na zajištění a hladkém průběhu OK</text:span></text:p>
      <text:p text:style-name="P4"><text:span text:style-name="T78"><text:s text:c="20"/>- </text:span><text:span text:style-name="T188">zodpovídají</text:span><text:span text:style-name="T78"> </text:span><text:span text:style-name="T188"><text:s/>všichni členové OV a základních organizací</text:span></text:p>
      <text:p text:style-name="P7"><text:s text:c="16"/><text:span text:style-name="T78">5. </text:span><text:span text:style-name="T211">schváleny</text:span><text:span text:style-name="T91"> </text:span><text:span text:style-name="T210">výdaje cca 5500,-Kč na konání</text:span><text:span text:style-name="T90"> </text:span><text:span text:style-name="T210">Okresní konference </text:span></text:p>
      <text:p text:style-name="P7"><text:s text:c="22"/>* <text:s text:c="19"/>* <text:s text:c="18"/>* <text:s text:c="19"/>*</text:p>
      <text:p text:style-name="P3">Usnesení bylo <text:span text:style-name="T189">všemi přítomnými členy </text:span>schváleno.</text:p>
      <text:p text:style-name="P2"><text:s text:c="22"/>* <text:s text:c="19"/>* <text:s text:c="18"/>* <text:s text:c="19"/>*</text:p>
      <text:p text:style-name="P56">Závěr <text:span text:style-name="T1">provedl př. Masopust, </text:span><text:span text:style-name="T27">popřál</text:span><text:span text:style-name="T28"> </text:span><text:span text:style-name="T30">klidnou</text:span><text:span text:style-name="T28"> </text:span><text:span text:style-name="T27">přípravu na volební členské schůze,</text:span><text:span text:style-name="T1"> poděkoval přítomným za účast, </text:span><text:span text:style-name="T11">žádá o </text:span><text:span text:style-name="T4">s</text:span><text:span text:style-name="T3">plnění</text:span><text:span text:style-name="T11"> </text:span><text:span text:style-name="T3">úkolů, </text:span><text:span text:style-name="T5">zejména dopracovat, odeslat a potvrdit v CISu výkazy majetku, </text:span><text:span text:style-name="T8">a po VČS vše zapsat do CISu</text:span></text:p>
      <text:p text:style-name="P57"><text:span text:style-name="T8">a odeslat požadované zápisy včetně </text:span><text:span text:style-name="T23">(úředně ověřených)</text:span><text:span text:style-name="T8">čestných prohlášení <text:s/>všech zvolených funkcionářů, </text:span><text:span text:style-name="T9">včas odeslat na OV zápisy a usnesení z VČS.</text:span><text:span text:style-name="T8">.</text:span></text:p>
      <text:p text:style-name="P47"><text:s text:c="3"/><text:span text:style-name="T173">Pokud budete cokoli potřebovat, nebo vám není jasné, volejte př. Masopusta</text:span></text:p>
      <text:p text:style-name="P54"/>
      <text:p text:style-name="P52"><text:span text:style-name="T45">Příští jednání Okresního výboru bude dle</text:span><text:span text:style-name="T92"> </text:span><text:span text:style-name="T91">uvolnění vyhlášeného nouzového stavu v</text:span><text:span text:style-name="T211"> </text:span><text:span text:style-name="T91">ČR</text:span><text:span text:style-name="T47"> </text:span><text:span text:style-name="T93">od 16.00 hod v KD LTM. </text:span></text:p>
      <text:p text:style-name="P53"/>
      <text:p text:style-name="P53"/>
      <text:p text:style-name="P48">Jednání ukončeno v 1<text:span text:style-name="T163">8.</text:span><text:span text:style-name="T176">2</text:span><text:span text:style-name="T163">5</text:span> hod.</text:p>
      <text:p text:style-name="P49">Zapsal <text:span text:style-name="T158">a rozeslal</text:span>: <text:span text:style-name="T176">2</text:span><text:span text:style-name="T211">5.3</text:span><text:span text:style-name="T161"> 2020</text:span><text:span text:style-name="T155"> </text:span><text:span text:style-name="T157">-</text:span><text:span text:style-name="T155"> </text:span>Jan Masopust </text:p>
      <text:p text:style-name="P49"/>
      <text:p text:style-name="P49"><text:span text:style-name="T129"><text:s text:c="45"/></text:span><text:s text:c="120"/></text:p>
      <text:p text:style-name="P50"><text:s/><text:span text:style-name="T136">jednatel </text:span><text:span text:style-name="T130">OV ČSV, z. s. Litoměřice</text:span> <text:s text:c="9"/><text:span text:style-name="T129">předseda OV ČSV, z. s. Litoměřice</text:span> <text:s text:c="9"/></text:p>
      <text:p text:style-name="P51"><text:s text:c="13"/><text:span text:style-name="T136">Jiří Pergler</text:span> <text:s text:c="41"/><text:span text:style-name="T130">Jan Masopust</text:span></text:p>
      <text:p text:style-name="P51"><text:s text:c="41"/></text:p>
      <text:p text:style-name="P5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Jan Masopust</meta:initial-creator>
    <meta:creation-date>2017-02-19T09:32:41</meta:creation-date>
    <dc:date>2020-03-25T15:44:00.75</dc:date>
    <dc:language>cs-CZ</dc:language>
    <meta:editing-cycles>350</meta:editing-cycles>
    <meta:editing-duration>P9DT14H5M14S</meta:editing-duration>
    <meta:print-date>2019-09-14T21:02:41.52</meta:print-date>
    <meta:document-statistic meta:table-count="0" meta:image-count="0" meta:object-count="0" meta:page-count="3" meta:paragraph-count="110" meta:word-count="1137" meta:character-count="9365" meta:non-whitespace-character-count="5784"/>
    <meta:user-defined meta:name="Info 1"/>
    <meta:user-defined meta:name="Info 2"/>
    <meta:user-defined meta:name="Info 3"/>
    <meta:user-defined meta:name="Info 4"/>
  </office:meta>
</office:document-meta>
</file>